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04/15/2024</text:p>
          </table:table-cell>
        </table:table-row>
      </table:table>
      <text:p text:style-name="P3"/>
      <text:p text:style-name="Standard">Датум: 22<text:span text:style-name="T17">.11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Брусне плоче за оштрење и електрично ручно ренде</text:span></text:p>
      <text:p text:style-name="P16"><text:span text:style-name="T11">3.1. Процењена вредност набавке:</text:span> <text:span text:style-name="T17">око </text:span><text:span text:style-name="T19">15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9.11.2024</text:span><text:span text:style-name="T17"> год. д</text:span>о <text:span text:style-name="T17">12 сати</text:span>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452270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1-22T10:20:27.27</dc:date>
    <meta:editing-duration>PT3H21M48S</meta:editing-duration>
    <meta:editing-cycles>81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7" meta:character-count="2450"/>
  </office:meta>
</office:document-meta>
</file>